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T1" style:family="text">
      <style:text-properties fo:color="#000000" style:text-position="0% 100%" style:font-name="TimesNewRomanPSMT" fo:font-size="12pt" style:font-name-asian="TimesNewRomanPSMT" style:font-size-asian="12pt" style:font-name-complex="TimesNewRomanPSM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mailto:michelle.gordon@oup.com" text:style-name="Internet_20_link" text:visited-style-name="Visited_20_Internet_20_Link">michelle.gordon@oup.com</text:a></text:p>
      <text:p text:style-name="Standard"/>
      <text:p text:style-name="Standard">Two Uses Book Idea</text:p>
      <text:p text:style-name="Standard"/>
      <text:p text:style-name="Standard">Dear Michelle,</text:p>
      <text:p text:style-name="Standard"/>
      <text:p text:style-name="Standard">I am interested in writing a Philosophy Textbook on the topic of Two Uses in Philosophy of Pedagogy, that can be used by University Philosophy students as a basis for essay writing. <text:s/></text:p>
      <text:p text:style-name="Standard"/>
      <text:p text:style-name="Text_20_body">Two Uses is about the relationship of two uses in philosophy, concentrating in this text on text and speech. <text:s/>The philosophical argument, in the form of a dialectic is preceded by a Prolog (<text:span text:style-name="T1">Programming in Logic) computational algorithm that explores how finding two properties of kitchen utensils uses some of the same rules. <text:s/>While appearing sparse, my dialectic is actually a detailed analysis in which every line can be connected to form a synthesis by the student.</text:span></text:p>
      <text:p text:style-name="Standard">I would like assistance from you and believe I can author a quality textbook that:</text:p>
      <text:p text:style-name="Standard"/>
      <text:list xml:id="list1646018389971825416" text:style-name="L1">
        <text:list-item>
          <text:p text:style-name="P1">Engages and connects with students by connecting the book to real life and ensures that the book speaks to them. <text:s/>The text features a reference to culturally relevant materials, e.g. gardening materials “T<text:span text:style-name="T1">he subject [should] examine the interpretation by examining the reason for the argument” means that the interpretation and first use, wanting the trowel, leads to the reason and second use, buying the trowel, which leads to the argument, gardening with the trowel.</text:span></text:p>
          <text:p text:style-name="P1"><text:span text:style-name="T1">The book also uses everyday examples, e.g. “The subject [should] apply competency to the object [use a roll to make a rocket]”.<text:line-break/>It uses students' interests and fascinations with mathematical computer programming, by introducing an advanced 37-line Prolog algorithm that returns whether the saucepan, pot or frying pan can both stand and be carried, which can easily be understood with the Prolog Prologue and using the comments on the code.</text:span></text:p>
        </text:list-item>
        <text:list-item>
          <text:p text:style-name="P1">Provides a strong structure and road map to directs students through the course content where the objectives articulate the knowledge and skills that the student should acquire by the end of the course, understanding the connection between Two Uses.<text:line-break/>The learning objectives should break the task into chunks and concentrate on specific cognitive processes, the synthesis of many component skills, including understanding the argument, finding appropriate evidence, connecting sentences and paragraphs, followed by the opportunity for assessments and instructional strategies to assist with studying Two Uses.</text:p>
          <text:p text:style-name="P1">Concentrating on tangible actions allows us to make learning explicit, and conveys to students the intellectual effort expected of them, for example in both Computer Science and Philosophy: Apply a Rule, Classify, Construct, Define, Demonstrate, Describe, Diagram, Distinguish, Estimate, Evaluate, Identify, Interpret, Locate, Measure, Name, Order, Predict, Solve, State a Rule, Translate.</text:p>
        </text:list-item>
        <text:list-item>
          <text:p text:style-name="P1">Blends theory with practice by encourage critical thinking and active question answering, as well as understanding and logically connecting each idea on Two Uses. <text:s/>While Two Uses is a deep theoretical argument, in practice, Pedagogy can be used to execute tasks better, and act better in personal and professional lives using data to hand.</text:p>
        </text:list-item>
        <text:list-item>
          <text:p text:style-name="P1">Treats the student-reader as a future professional. <text:s/>Two Uses, being one of the ways of thinking to think better philosophically in Pedagogy, will allow the student reader to perform better, and think epistemologically better in personal and professional lives. <text:s/></text:p>
        </text:list-item>
        <text:list-item>
          <text:p text:style-name="P1">Links assessment in Two Uses and graduate attribute development (deep discipline knowledge, critical thinking and problem solving, teamwork and communication skills, career and leadership readiness, intercultural and ethical competency, self-awareness and emotional intelligence) to ensure the best outcomes.</text:p>
        </text:list-item>
      </text:list>
      <text:p text:style-name="Standard"><text:soft-page-break/></text:p>
      <text:p text:style-name="Standard">The Two Uses Book is actually one chapter that took me several months to write in a series on Philosophy of Pedagogy. <text:s/>I also write a blog about the vocational side of Philosophy of Pedagogy, which assists those on the way to “Pedagogical Enlightenment”!</text:p>
      <text:p text:style-name="Standard"/>
      <text:p text:style-name="Standard">Bio of Lucian Green</text:p>
      <text:p text:style-name="Standard"/>
      <text:p text:style-name="Standard">Education</text:p>
      <text:p text:style-name="Standard"/>
      <text:p text:style-name="Standard">Bachelor of Arts (Honours)<text:tab/>2015</text:p>
      <text:p text:style-name="Standard"><text:tab/>Swinburne University of Technology</text:p>
      <text:p text:style-name="Standard"/>
      <text:p text:style-name="Standard">Double Diploma in Vocational Education and Training<text:tab/>2013</text:p>
      <text:p text:style-name="Standard"><text:tab/>And Training Design and Development</text:p>
      <text:p text:style-name="Standard"><text:tab/>MRWED</text:p>
      <text:p text:style-name="Standard"/>
      <text:p text:style-name="Standard">Working with Primary School Aged Students with Autism<text:tab/>2012</text:p>
      <text:p text:style-name="Standard"><text:tab/>Monash University</text:p>
      <text:p text:style-name="Standard"/>
      <text:p text:style-name="Standard">Certificate of Education Support - Teacher Aide/Integration Aide<text:tab/>2012</text:p>
      <text:p text:style-name="Standard"><text:tab/>Monash University</text:p>
      <text:p text:style-name="Standard"/>
      <text:p text:style-name="Standard">Bachelor of Science / Bachelor of Arts (Computer Science<text:tab/>2011</text:p>
      <text:p text:style-name="Standard"><text:tab/>/ Philosophy (including Philosophy of Art), Creative Writing)</text:p>
      <text:p text:style-name="Standard">University of Melbourne</text:p>
      <text:p text:style-name="Standard"/>
      <text:p text:style-name="Standard">Certificate IV Training and Assessment<text:tab/><text:tab/><text:tab/><text:tab/>2011<text:tab/><text:tab/></text:p>
      <text:p text:style-name="Standard">Complex Training Academy</text:p>
      <text:p text:style-name="Standard">Skills:</text:p>
      <text:p text:style-name="Standard">Training in sequential steps, preparation of </text:p>
      <text:p text:style-name="Standard">assessment materials)</text:p>
      <text:p text:style-name="Standard"/>
      <text:p text:style-name="Standard">Other courses in Architecture, Theatre Studies, Marketing, Music, Medicine, Theology, Hospitality and Bookkeeping from 2010-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6-09-21T18:34:11</meta:creation-date>
    <dc:date>2016-09-21T21:28:10</dc:date>
    <dc:creator>Lucian Green</dc:creator>
    <meta:editing-duration>PT1H51M43S</meta:editing-duration>
    <meta:editing-cycles>8</meta:editing-cycles>
    <meta:generator>OpenOffice/4.1.2$Unix OpenOffice.org_project/412m3$Build-9782</meta:generator>
    <meta:document-statistic meta:table-count="0" meta:image-count="0" meta:object-count="0" meta:page-count="2" meta:paragraph-count="34" meta:word-count="697" meta:character-count="4643"/>
  </office:meta>
</office:document-meta>
</file>